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6</text:p>
          </table:table-cell>
          <table:table-cell table:number-columns-repeated="4" table:style-name="ce10"/>
          <table:table-cell office:value-type="string" table:style-name="ce12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2" table:style-name="ce17">
            <text:p>26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5:498</text:p>
          </table:table-cell>
          <table:covered-table-cell/>
          <table:table-cell office:value-type="float" office:value="423375.61" table:style-name="ce20">
            <text:p>423375,6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81</text:p>
          </table:table-cell>
          <table:covered-table-cell/>
          <table:table-cell office:value-type="float" office:value="16178.9" table:style-name="ce20">
            <text:p>16178,9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0:448</text:p>
          </table:table-cell>
          <table:covered-table-cell/>
          <table:table-cell office:value-type="float" office:value="98492.78" table:style-name="ce20">
            <text:p>98492,7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0:449</text:p>
          </table:table-cell>
          <table:covered-table-cell/>
          <table:table-cell office:value-type="float" office:value="839114.48" table:style-name="ce20">
            <text:p>839114,4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0:450</text:p>
          </table:table-cell>
          <table:covered-table-cell/>
          <table:table-cell office:value-type="float" office:value="148872.79" table:style-name="ce20">
            <text:p>148872,7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80:451</text:p>
          </table:table-cell>
          <table:covered-table-cell/>
          <table:table-cell office:value-type="float" office:value="126554.97" table:style-name="ce20">
            <text:p>126554,9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80:452</text:p>
          </table:table-cell>
          <table:covered-table-cell/>
          <table:table-cell office:value-type="float" office:value="85837.28" table:style-name="ce20">
            <text:p>85837,2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80:453</text:p>
          </table:table-cell>
          <table:covered-table-cell/>
          <table:table-cell office:value-type="float" office:value="68229.64" table:style-name="ce20">
            <text:p>68229,6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80:454</text:p>
          </table:table-cell>
          <table:covered-table-cell/>
          <table:table-cell office:value-type="float" office:value="40717.69" table:style-name="ce20">
            <text:p>40717,6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80:455</text:p>
          </table:table-cell>
          <table:covered-table-cell/>
          <table:table-cell office:value-type="float" office:value="124904.25" table:style-name="ce20">
            <text:p>124904,2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80:456</text:p>
          </table:table-cell>
          <table:covered-table-cell/>
          <table:table-cell office:value-type="float" office:value="57224.86" table:style-name="ce20">
            <text:p>57224,8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80:457</text:p>
          </table:table-cell>
          <table:covered-table-cell/>
          <table:table-cell office:value-type="float" office:value="248157.79" table:style-name="ce20">
            <text:p>248157,7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80:458</text:p>
          </table:table-cell>
          <table:covered-table-cell/>
          <table:table-cell office:value-type="float" office:value="369760.61" table:style-name="ce20">
            <text:p>369760,6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5:1355</text:p>
          </table:table-cell>
          <table:covered-table-cell/>
          <table:table-cell office:value-type="float" office:value="110559.67" table:style-name="ce20">
            <text:p>110559,6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423</text:p>
          </table:table-cell>
          <table:covered-table-cell/>
          <table:table-cell office:value-type="float" office:value="69177.649999999994" table:style-name="ce20">
            <text:p>69177,6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5:1946</text:p>
          </table:table-cell>
          <table:covered-table-cell/>
          <table:table-cell office:value-type="float" office:value="649784.67000000004" table:style-name="ce20">
            <text:p>649784,6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8:409</text:p>
          </table:table-cell>
          <table:covered-table-cell/>
          <table:table-cell office:value-type="float" office:value="2664331.11" table:style-name="ce20">
            <text:p>2664331,1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18:410</text:p>
          </table:table-cell>
          <table:covered-table-cell/>
          <table:table-cell office:value-type="float" office:value="2388344.63" table:style-name="ce20">
            <text:p>2388344,63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000014:502</text:p>
          </table:table-cell>
          <table:covered-table-cell/>
          <table:table-cell office:value-type="float" office:value="414711.01" table:style-name="ce20">
            <text:p>414711,0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73:117</text:p>
          </table:table-cell>
          <table:covered-table-cell/>
          <table:table-cell office:value-type="float" office:value="803803" table:style-name="ce20">
            <text:p>803803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8:848</text:p>
          </table:table-cell>
          <table:covered-table-cell/>
          <table:table-cell office:value-type="float" office:value="1120522.78" table:style-name="ce20">
            <text:p>1120522,7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25:100</text:p>
          </table:table-cell>
          <table:covered-table-cell/>
          <table:table-cell office:value-type="float" office:value="9434876.3200000003" table:style-name="ce20">
            <text:p>9434876,3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25:103</text:p>
          </table:table-cell>
          <table:covered-table-cell/>
          <table:table-cell office:value-type="float" office:value="6442201.8600000003" table:style-name="ce20">
            <text:p>6442201,8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25:104</text:p>
          </table:table-cell>
          <table:covered-table-cell/>
          <table:table-cell office:value-type="float" office:value="361355.53" table:style-name="ce20">
            <text:p>361355,53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1:47</text:p>
          </table:table-cell>
          <table:covered-table-cell/>
          <table:table-cell office:value-type="float" office:value="1131356.1499999999" table:style-name="ce20">
            <text:p>1131356,1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9:184</text:p>
          </table:table-cell>
          <table:covered-table-cell/>
          <table:table-cell office:value-type="float" office:value="4074306.72" table:style-name="ce20">
            <text:p>4074306,7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500031:344</text:p>
          </table:table-cell>
          <table:covered-table-cell/>
          <table:table-cell office:value-type="float" office:value="380029" table:style-name="ce20">
            <text:p>380029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400011:285</text:p>
          </table:table-cell>
          <table:covered-table-cell/>
          <table:table-cell office:value-type="float" office:value="292617.75" table:style-name="ce20">
            <text:p>292617,7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400010:595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300004:1027</text:p>
          </table:table-cell>
          <table:covered-table-cell/>
          <table:table-cell office:value-type="float" office:value="167174.28" table:style-name="ce20">
            <text:p>167174,2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30017:93</text:p>
          </table:table-cell>
          <table:covered-table-cell/>
          <table:table-cell office:value-type="float" office:value="1282312.3999999999" table:style-name="ce20">
            <text:p>1282312,4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520009:197</text:p>
          </table:table-cell>
          <table:covered-table-cell/>
          <table:table-cell office:value-type="float" office:value="1447134.16" table:style-name="ce20">
            <text:p>1447134,1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3:1588</text:p>
          </table:table-cell>
          <table:covered-table-cell/>
          <table:table-cell office:value-type="float" office:value="297895.65000000002" table:style-name="ce20">
            <text:p>297895,6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979</text:p>
          </table:table-cell>
          <table:covered-table-cell/>
          <table:table-cell office:value-type="float" office:value="101904.27" table:style-name="ce20">
            <text:p>101904,2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447</text:p>
          </table:table-cell>
          <table:covered-table-cell/>
          <table:table-cell office:value-type="float" office:value="2716867.87" table:style-name="ce20">
            <text:p>2716867,8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8:876</text:p>
          </table:table-cell>
          <table:covered-table-cell/>
          <table:table-cell office:value-type="float" office:value="3151208.75" table:style-name="ce20">
            <text:p>3151208,7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201021:36</text:p>
          </table:table-cell>
          <table:covered-table-cell/>
          <table:table-cell office:value-type="float" office:value="1598225.5" table:style-name="ce20">
            <text:p>1598225,5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5002:859</text:p>
          </table:table-cell>
          <table:covered-table-cell/>
          <table:table-cell office:value-type="float" office:value="1435951.11" table:style-name="ce20">
            <text:p>1435951,1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18001:1209</text:p>
          </table:table-cell>
          <table:covered-table-cell/>
          <table:table-cell office:value-type="float" office:value="1753300.4" table:style-name="ce20">
            <text:p>1753300,4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31001:378</text:p>
          </table:table-cell>
          <table:covered-table-cell/>
          <table:table-cell office:value-type="float" office:value="1184786.01" table:style-name="ce20">
            <text:p>1184786,0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000000:6859</text:p>
          </table:table-cell>
          <table:covered-table-cell/>
          <table:table-cell office:value-type="float" office:value="312744.78000000003" table:style-name="ce20">
            <text:p>312744,7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13:886</text:p>
          </table:table-cell>
          <table:covered-table-cell/>
          <table:table-cell office:value-type="float" office:value="113763.73" table:style-name="ce20">
            <text:p>113763,73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4081:97</text:p>
          </table:table-cell>
          <table:covered-table-cell/>
          <table:table-cell office:value-type="float" office:value="1438628.88" table:style-name="ce20">
            <text:p>1438628,8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4600001:192</text:p>
          </table:table-cell>
          <table:covered-table-cell/>
          <table:table-cell office:value-type="float" office:value="474712.15" table:style-name="ce20">
            <text:p>474712,1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400013:110</text:p>
          </table:table-cell>
          <table:covered-table-cell/>
          <table:table-cell office:value-type="float" office:value="683980.54" table:style-name="ce20">
            <text:p>683980,5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4020:110</text:p>
          </table:table-cell>
          <table:covered-table-cell/>
          <table:table-cell office:value-type="float" office:value="926074.41" table:style-name="ce20">
            <text:p>926074,4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6005:162</text:p>
          </table:table-cell>
          <table:covered-table-cell/>
          <table:table-cell office:value-type="float" office:value="885315.77" table:style-name="ce20">
            <text:p>885315,7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800011:1168</text:p>
          </table:table-cell>
          <table:covered-table-cell/>
          <table:table-cell office:value-type="float" office:value="655445.1" table:style-name="ce20">
            <text:p>655445,1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800011:1169</text:p>
          </table:table-cell>
          <table:covered-table-cell/>
          <table:table-cell office:value-type="float" office:value="601572.9" table:style-name="ce20">
            <text:p>601572,9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800055:206</text:p>
          </table:table-cell>
          <table:covered-table-cell/>
          <table:table-cell office:value-type="float" office:value="2090782.12" table:style-name="ce20">
            <text:p>2090782,1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600004:898</text:p>
          </table:table-cell>
          <table:covered-table-cell/>
          <table:table-cell office:value-type="float" office:value="4164460.76" table:style-name="ce20">
            <text:p>4164460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11000:305</text:p>
          </table:table-cell>
          <table:covered-table-cell/>
          <table:table-cell office:value-type="float" office:value="662922.19999999995" table:style-name="ce20">
            <text:p>662922,2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7:2055</text:p>
          </table:table-cell>
          <table:covered-table-cell/>
          <table:table-cell office:value-type="float" office:value="4086.72" table:style-name="ce20">
            <text:p>4086,7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0301:1999</text:p>
          </table:table-cell>
          <table:covered-table-cell/>
          <table:table-cell office:value-type="float" office:value="68927.72" table:style-name="ce20">
            <text:p>68927,7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7015:209</text:p>
          </table:table-cell>
          <table:covered-table-cell/>
          <table:table-cell office:value-type="float" office:value="2575813.67" table:style-name="ce20">
            <text:p>2575813,6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9011:265</text:p>
          </table:table-cell>
          <table:covered-table-cell/>
          <table:table-cell office:value-type="float" office:value="6006916" table:style-name="ce20">
            <text:p>6006916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7600008:269</text:p>
          </table:table-cell>
          <table:covered-table-cell/>
          <table:table-cell office:value-type="float" office:value="637494.29" table:style-name="ce20">
            <text:p>637494,2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9:3154</text:p>
          </table:table-cell>
          <table:covered-table-cell/>
          <table:table-cell office:value-type="float" office:value="2980364.24" table:style-name="ce20">
            <text:p>2980364,2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16000:1022</text:p>
          </table:table-cell>
          <table:covered-table-cell/>
          <table:table-cell office:value-type="float" office:value="3905770.3" table:style-name="ce20">
            <text:p>3905770,3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36000:732</text:p>
          </table:table-cell>
          <table:covered-table-cell/>
          <table:table-cell office:value-type="float" office:value="2103545.8199999998" table:style-name="ce20">
            <text:p>2103545,8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100063:285</text:p>
          </table:table-cell>
          <table:covered-table-cell/>
          <table:table-cell office:value-type="float" office:value="1299837.6599999999" table:style-name="ce20">
            <text:p>1299837,6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800005:181</text:p>
          </table:table-cell>
          <table:covered-table-cell/>
          <table:table-cell office:value-type="float" office:value="583527.98" table:style-name="ce20">
            <text:p>583527,9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2100003:245</text:p>
          </table:table-cell>
          <table:covered-table-cell/>
          <table:table-cell office:value-type="float" office:value="855781.5" table:style-name="ce20">
            <text:p>855781,5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000005:1471</text:p>
          </table:table-cell>
          <table:covered-table-cell/>
          <table:table-cell office:value-type="float" office:value="1517529.36" table:style-name="ce20">
            <text:p>1517529,3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4100009:362</text:p>
          </table:table-cell>
          <table:covered-table-cell/>
          <table:table-cell office:value-type="float" office:value="74664.070000000007" table:style-name="ce20">
            <text:p>74664,0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100009:363</text:p>
          </table:table-cell>
          <table:covered-table-cell/>
          <table:table-cell office:value-type="float" office:value="96924.17" table:style-name="ce20">
            <text:p>96924,1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0100077:87</text:p>
          </table:table-cell>
          <table:covered-table-cell/>
          <table:table-cell office:value-type="float" office:value="650799.15" table:style-name="ce20">
            <text:p>650799,1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603:3869</text:p>
          </table:table-cell>
          <table:covered-table-cell/>
          <table:table-cell office:value-type="float" office:value="214619.21" table:style-name="ce20">
            <text:p>214619,2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001:3313</text:p>
          </table:table-cell>
          <table:covered-table-cell/>
          <table:table-cell office:value-type="float" office:value="1279185.18" table:style-name="ce20">
            <text:p>1279185,1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12:1814</text:p>
          </table:table-cell>
          <table:covered-table-cell/>
          <table:table-cell office:value-type="float" office:value="177143.89" table:style-name="ce20">
            <text:p>177143,8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3:3139</text:p>
          </table:table-cell>
          <table:covered-table-cell/>
          <table:table-cell office:value-type="float" office:value="234297.96" table:style-name="ce20">
            <text:p>234297,9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36:1529</text:p>
          </table:table-cell>
          <table:covered-table-cell/>
          <table:table-cell office:value-type="float" office:value="95548729.670000002" table:style-name="ce20">
            <text:p>95548729,6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30:2124</text:p>
          </table:table-cell>
          <table:covered-table-cell/>
          <table:table-cell office:value-type="float" office:value="143760.16" table:style-name="ce20">
            <text:p>143760,1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2:10873</text:p>
          </table:table-cell>
          <table:covered-table-cell/>
          <table:table-cell office:value-type="float" office:value="5819405.3899999997" table:style-name="ce20">
            <text:p>5819405,3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51:48</text:p>
          </table:table-cell>
          <table:covered-table-cell/>
          <table:table-cell office:value-type="float" office:value="4675965.79" table:style-name="ce20">
            <text:p>4675965,7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63:591</text:p>
          </table:table-cell>
          <table:covered-table-cell/>
          <table:table-cell office:value-type="float" office:value="11124454.07" table:style-name="ce20">
            <text:p>11124454,0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10:9427</text:p>
          </table:table-cell>
          <table:covered-table-cell/>
          <table:table-cell office:value-type="float" office:value="258342.21" table:style-name="ce20">
            <text:p>258342,2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9014:2114</text:p>
          </table:table-cell>
          <table:covered-table-cell/>
          <table:table-cell office:value-type="float" office:value="179117.47" table:style-name="ce20">
            <text:p>179117,4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3001:386</text:p>
          </table:table-cell>
          <table:covered-table-cell/>
          <table:table-cell office:value-type="float" office:value="7029139.3399999999" table:style-name="ce20">
            <text:p>7029139,3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4018:57</text:p>
          </table:table-cell>
          <table:covered-table-cell/>
          <table:table-cell office:value-type="float" office:value="11340164.42" table:style-name="ce20">
            <text:p>11340164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4019:32</text:p>
          </table:table-cell>
          <table:covered-table-cell/>
          <table:table-cell office:value-type="float" office:value="5688192.7599999998" table:style-name="ce20">
            <text:p>568819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4019:34</text:p>
          </table:table-cell>
          <table:covered-table-cell/>
          <table:table-cell office:value-type="float" office:value="2277693.7599999998" table:style-name="ce20">
            <text:p>2277693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4019:35</text:p>
          </table:table-cell>
          <table:covered-table-cell/>
          <table:table-cell office:value-type="float" office:value="2863731.67" table:style-name="ce20">
            <text:p>2863731,6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4028:271</text:p>
          </table:table-cell>
          <table:covered-table-cell/>
          <table:table-cell office:value-type="float" office:value="10307528.08" table:style-name="ce20">
            <text:p>10307528,0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6039:228</text:p>
          </table:table-cell>
          <table:covered-table-cell/>
          <table:table-cell office:value-type="float" office:value="173932.83" table:style-name="ce20">
            <text:p>173932,83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4006:1107</text:p>
          </table:table-cell>
          <table:covered-table-cell/>
          <table:table-cell office:value-type="float" office:value="4385771.5599999996" table:style-name="ce20">
            <text:p>4385771,5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6046:6326</text:p>
          </table:table-cell>
          <table:covered-table-cell/>
          <table:table-cell office:value-type="float" office:value="193140.68" table:style-name="ce20">
            <text:p>193140,6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7018:2384</text:p>
          </table:table-cell>
          <table:covered-table-cell/>
          <table:table-cell office:value-type="float" office:value="2104660.04" table:style-name="ce20">
            <text:p>2104660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5647</text:p>
          </table:table-cell>
          <table:covered-table-cell/>
          <table:table-cell office:value-type="float" office:value="126122.54" table:style-name="ce20">
            <text:p>126122,5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5017:546</text:p>
          </table:table-cell>
          <table:covered-table-cell/>
          <table:table-cell office:value-type="float" office:value="4204133.5199999996" table:style-name="ce20">
            <text:p>4204133,5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26:437</text:p>
          </table:table-cell>
          <table:covered-table-cell/>
          <table:table-cell office:value-type="float" office:value="50016.65" table:style-name="ce20">
            <text:p>50016,6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6002:12246</text:p>
          </table:table-cell>
          <table:covered-table-cell/>
          <table:table-cell office:value-type="float" office:value="576821318.04999995" table:style-name="ce20">
            <text:p>576821318,0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6002:12247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6002:12248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6002:12249</text:p>
          </table:table-cell>
          <table:covered-table-cell/>
          <table:table-cell office:value-type="float" office:value="2354799.42" table:style-name="ce20">
            <text:p>23547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6002:12250</text:p>
          </table:table-cell>
          <table:covered-table-cell/>
          <table:table-cell office:value-type="float" office:value="2659299.34" table:style-name="ce20">
            <text:p>2659299,3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6002:12251</text:p>
          </table:table-cell>
          <table:covered-table-cell/>
          <table:table-cell office:value-type="float" office:value="3833505.05" table:style-name="ce20">
            <text:p>3833505,0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6002:12252</text:p>
          </table:table-cell>
          <table:covered-table-cell/>
          <table:table-cell office:value-type="float" office:value="3872689.09" table:style-name="ce20">
            <text:p>3872689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6002:12253</text:p>
          </table:table-cell>
          <table:covered-table-cell/>
          <table:table-cell office:value-type="float" office:value="2530732.71" table:style-name="ce20">
            <text:p>2530732,7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6002:12254</text:p>
          </table:table-cell>
          <table:covered-table-cell/>
          <table:table-cell office:value-type="float" office:value="2334499.42" table:style-name="ce20">
            <text:p>23344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6002:12255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6002:12256</text:p>
          </table:table-cell>
          <table:covered-table-cell/>
          <table:table-cell office:value-type="float" office:value="2659299.34" table:style-name="ce20">
            <text:p>2659299,3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6002:12257</text:p>
          </table:table-cell>
          <table:covered-table-cell/>
          <table:table-cell office:value-type="float" office:value="3853097.07" table:style-name="ce20">
            <text:p>3853097,0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6002:12258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6002:12259</text:p>
          </table:table-cell>
          <table:covered-table-cell/>
          <table:table-cell office:value-type="float" office:value="7473273.8099999996" table:style-name="ce20">
            <text:p>7473273,8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6002:12260</text:p>
          </table:table-cell>
          <table:covered-table-cell/>
          <table:table-cell office:value-type="float" office:value="7495282.7999999998" table:style-name="ce20">
            <text:p>7495282,8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6002:12261</text:p>
          </table:table-cell>
          <table:covered-table-cell/>
          <table:table-cell office:value-type="float" office:value="1162720.1000000001" table:style-name="ce20">
            <text:p>1162720,1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6002:12262</text:p>
          </table:table-cell>
          <table:covered-table-cell/>
          <table:table-cell office:value-type="float" office:value="516892.44" table:style-name="ce20">
            <text:p>516892,4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6002:12263</text:p>
          </table:table-cell>
          <table:covered-table-cell/>
          <table:table-cell office:value-type="float" office:value="965842.83" table:style-name="ce20">
            <text:p>965842,83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6002:12264</text:p>
          </table:table-cell>
          <table:covered-table-cell/>
          <table:table-cell office:value-type="float" office:value="534211" table:style-name="ce20">
            <text:p>534211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6002:12265</text:p>
          </table:table-cell>
          <table:covered-table-cell/>
          <table:table-cell office:value-type="float" office:value="532878.80000000005" table:style-name="ce20">
            <text:p>532878,8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6002:12266</text:p>
          </table:table-cell>
          <table:covered-table-cell/>
          <table:table-cell office:value-type="float" office:value="969839.42" table:style-name="ce20">
            <text:p>96983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6002:12267</text:p>
          </table:table-cell>
          <table:covered-table-cell/>
          <table:table-cell office:value-type="float" office:value="1639934.51" table:style-name="ce20">
            <text:p>1639934,5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6002:12268</text:p>
          </table:table-cell>
          <table:covered-table-cell/>
          <table:table-cell office:value-type="float" office:value="2544266.04" table:style-name="ce20">
            <text:p>2544266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6002:12269</text:p>
          </table:table-cell>
          <table:covered-table-cell/>
          <table:table-cell office:value-type="float" office:value="3768198.32" table:style-name="ce20">
            <text:p>3768198,3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6002:12270</text:p>
          </table:table-cell>
          <table:covered-table-cell/>
          <table:table-cell office:value-type="float" office:value="3951057.17" table:style-name="ce20">
            <text:p>3951057,1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6002:12271</text:p>
          </table:table-cell>
          <table:covered-table-cell/>
          <table:table-cell office:value-type="float" office:value="2625466.02" table:style-name="ce20">
            <text:p>2625466,0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6002:12272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6002:12273</text:p>
          </table:table-cell>
          <table:covered-table-cell/>
          <table:table-cell office:value-type="float" office:value="2354799.42" table:style-name="ce20">
            <text:p>23547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6002:12274</text:p>
          </table:table-cell>
          <table:covered-table-cell/>
          <table:table-cell office:value-type="float" office:value="2544266.04" table:style-name="ce20">
            <text:p>2544266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6002:12275</text:p>
          </table:table-cell>
          <table:covered-table-cell/>
          <table:table-cell office:value-type="float" office:value="3755136.98" table:style-name="ce20">
            <text:p>3755136,9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6002:12276</text:p>
          </table:table-cell>
          <table:covered-table-cell/>
          <table:table-cell office:value-type="float" office:value="3970649.18" table:style-name="ce20">
            <text:p>3970649,1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6002:12277</text:p>
          </table:table-cell>
          <table:covered-table-cell/>
          <table:table-cell office:value-type="float" office:value="3977179.86" table:style-name="ce20">
            <text:p>3977179,8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6002:12278</text:p>
          </table:table-cell>
          <table:covered-table-cell/>
          <table:table-cell office:value-type="float" office:value="2618699.36" table:style-name="ce20">
            <text:p>2618699,3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6002:12279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6002:12280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6002:12281</text:p>
          </table:table-cell>
          <table:covered-table-cell/>
          <table:table-cell office:value-type="float" office:value="2537499.38" table:style-name="ce20">
            <text:p>2537499,3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6002:12282</text:p>
          </table:table-cell>
          <table:covered-table-cell/>
          <table:table-cell office:value-type="float" office:value="3768198.32" table:style-name="ce20">
            <text:p>3768198,3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6002:12283</text:p>
          </table:table-cell>
          <table:covered-table-cell/>
          <table:table-cell office:value-type="float" office:value="3970649.18" table:style-name="ce20">
            <text:p>3970649,1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6002:12284</text:p>
          </table:table-cell>
          <table:covered-table-cell/>
          <table:table-cell office:value-type="float" office:value="2632232.6800000002" table:style-name="ce20">
            <text:p>2632232,6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6002:12285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6002:12286</text:p>
          </table:table-cell>
          <table:covered-table-cell/>
          <table:table-cell office:value-type="float" office:value="2354799.42" table:style-name="ce20">
            <text:p>23547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6002:12287</text:p>
          </table:table-cell>
          <table:covered-table-cell/>
          <table:table-cell office:value-type="float" office:value="2625466.02" table:style-name="ce20">
            <text:p>2625466,0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6002:12288</text:p>
          </table:table-cell>
          <table:covered-table-cell/>
          <table:table-cell office:value-type="float" office:value="2551032.71" table:style-name="ce20">
            <text:p>2551032,7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6002:12289</text:p>
          </table:table-cell>
          <table:covered-table-cell/>
          <table:table-cell office:value-type="float" office:value="3729014.28" table:style-name="ce20">
            <text:p>3729014,2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6002:12290</text:p>
          </table:table-cell>
          <table:covered-table-cell/>
          <table:table-cell office:value-type="float" office:value="3957587.84" table:style-name="ce20">
            <text:p>3957587,8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6002:12291</text:p>
          </table:table-cell>
          <table:covered-table-cell/>
          <table:table-cell office:value-type="float" office:value="2625466.02" table:style-name="ce20">
            <text:p>2625466,0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6002:12292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6002:12293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6002:12294</text:p>
          </table:table-cell>
          <table:covered-table-cell/>
          <table:table-cell office:value-type="float" office:value="2551032.71" table:style-name="ce20">
            <text:p>2551032,7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6002:12295</text:p>
          </table:table-cell>
          <table:covered-table-cell/>
          <table:table-cell office:value-type="float" office:value="3755136.98" table:style-name="ce20">
            <text:p>3755136,9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6002:12296</text:p>
          </table:table-cell>
          <table:covered-table-cell/>
          <table:table-cell office:value-type="float" office:value="3957587.84" table:style-name="ce20">
            <text:p>3957587,8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6002:12297</text:p>
          </table:table-cell>
          <table:covered-table-cell/>
          <table:table-cell office:value-type="float" office:value="2632232.6800000002" table:style-name="ce20">
            <text:p>2632232,6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6002:12298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6002:12299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6002:12300</text:p>
          </table:table-cell>
          <table:covered-table-cell/>
          <table:table-cell office:value-type="float" office:value="2354799.42" table:style-name="ce20">
            <text:p>23547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6002:12301</text:p>
          </table:table-cell>
          <table:covered-table-cell/>
          <table:table-cell office:value-type="float" office:value="2551032.71" table:style-name="ce20">
            <text:p>2551032,7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6002:12302</text:p>
          </table:table-cell>
          <table:covered-table-cell/>
          <table:table-cell office:value-type="float" office:value="3742075.63" table:style-name="ce20">
            <text:p>3742075,63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6002:12303</text:p>
          </table:table-cell>
          <table:covered-table-cell/>
          <table:table-cell office:value-type="float" office:value="3944526.49" table:style-name="ce20">
            <text:p>3944526,4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6002:12304</text:p>
          </table:table-cell>
          <table:covered-table-cell/>
          <table:table-cell office:value-type="float" office:value="2638999.35" table:style-name="ce20">
            <text:p>2638999,3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6002:12305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6002:12306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6002:12307</text:p>
          </table:table-cell>
          <table:covered-table-cell/>
          <table:table-cell office:value-type="float" office:value="2544266.04" table:style-name="ce20">
            <text:p>2544266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6002:12308</text:p>
          </table:table-cell>
          <table:covered-table-cell/>
          <table:table-cell office:value-type="float" office:value="3735544.96" table:style-name="ce20">
            <text:p>3735544,9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6002:12309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6002:12310</text:p>
          </table:table-cell>
          <table:covered-table-cell/>
          <table:table-cell office:value-type="float" office:value="3964118.51" table:style-name="ce20">
            <text:p>3964118,5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6002:12311</text:p>
          </table:table-cell>
          <table:covered-table-cell/>
          <table:table-cell office:value-type="float" office:value="2618699.36" table:style-name="ce20">
            <text:p>2618699,3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6002:12312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6002:12313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6002:12314</text:p>
          </table:table-cell>
          <table:covered-table-cell/>
          <table:table-cell office:value-type="float" office:value="2557799.37" table:style-name="ce20">
            <text:p>2557799,3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6002:12315</text:p>
          </table:table-cell>
          <table:covered-table-cell/>
          <table:table-cell office:value-type="float" office:value="3755136.98" table:style-name="ce20">
            <text:p>3755136,9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6002:12316</text:p>
          </table:table-cell>
          <table:covered-table-cell/>
          <table:table-cell office:value-type="float" office:value="3872689.09" table:style-name="ce20">
            <text:p>3872689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6002:12317</text:p>
          </table:table-cell>
          <table:covered-table-cell/>
          <table:table-cell office:value-type="float" office:value="2544266.04" table:style-name="ce20">
            <text:p>2544266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6002:12318</text:p>
          </table:table-cell>
          <table:covered-table-cell/>
          <table:table-cell office:value-type="float" office:value="2354799.42" table:style-name="ce20">
            <text:p>23547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6002:12319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6002:12320</text:p>
          </table:table-cell>
          <table:covered-table-cell/>
          <table:table-cell office:value-type="float" office:value="2544266.04" table:style-name="ce20">
            <text:p>2544266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6002:12321</text:p>
          </table:table-cell>
          <table:covered-table-cell/>
          <table:table-cell office:value-type="float" office:value="2611932.69" table:style-name="ce20">
            <text:p>2611932,6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6002:12322</text:p>
          </table:table-cell>
          <table:covered-table-cell/>
          <table:table-cell office:value-type="float" office:value="3853097.07" table:style-name="ce20">
            <text:p>3853097,0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6002:12323</text:p>
          </table:table-cell>
          <table:covered-table-cell/>
          <table:table-cell office:value-type="float" office:value="3892281.11" table:style-name="ce20">
            <text:p>3892281,1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6002:12324</text:p>
          </table:table-cell>
          <table:covered-table-cell/>
          <table:table-cell office:value-type="float" office:value="2523966.04" table:style-name="ce20">
            <text:p>2523966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6002:12325</text:p>
          </table:table-cell>
          <table:covered-table-cell/>
          <table:table-cell office:value-type="float" office:value="2334499.42" table:style-name="ce20">
            <text:p>23344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6002:12326</text:p>
          </table:table-cell>
          <table:covered-table-cell/>
          <table:table-cell office:value-type="float" office:value="2334499.42" table:style-name="ce20">
            <text:p>23344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6002:12327</text:p>
          </table:table-cell>
          <table:covered-table-cell/>
          <table:table-cell office:value-type="float" office:value="2632232.6800000002" table:style-name="ce20">
            <text:p>2632232,6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6002:12328</text:p>
          </table:table-cell>
          <table:covered-table-cell/>
          <table:table-cell office:value-type="float" office:value="3859627.74" table:style-name="ce20">
            <text:p>3859627,7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6002:12329</text:p>
          </table:table-cell>
          <table:covered-table-cell/>
          <table:table-cell office:value-type="float" office:value="3879219.76" table:style-name="ce20">
            <text:p>3879219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6002:12330</text:p>
          </table:table-cell>
          <table:covered-table-cell/>
          <table:table-cell office:value-type="float" office:value="2537499.38" table:style-name="ce20">
            <text:p>2537499,3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6002:12331</text:p>
          </table:table-cell>
          <table:covered-table-cell/>
          <table:table-cell office:value-type="float" office:value="3768198.32" table:style-name="ce20">
            <text:p>3768198,3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6002:12332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6002:12333</text:p>
          </table:table-cell>
          <table:covered-table-cell/>
          <table:table-cell office:value-type="float" office:value="2334499.42" table:style-name="ce20">
            <text:p>23344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6002:12334</text:p>
          </table:table-cell>
          <table:covered-table-cell/>
          <table:table-cell office:value-type="float" office:value="2632232.6800000002" table:style-name="ce20">
            <text:p>2632232,6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6002:12335</text:p>
          </table:table-cell>
          <table:covered-table-cell/>
          <table:table-cell office:value-type="float" office:value="3872689.09" table:style-name="ce20">
            <text:p>3872689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6002:12336</text:p>
          </table:table-cell>
          <table:covered-table-cell/>
          <table:table-cell office:value-type="float" office:value="3885750.44" table:style-name="ce20">
            <text:p>3885750,4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6002:12337</text:p>
          </table:table-cell>
          <table:covered-table-cell/>
          <table:table-cell office:value-type="float" office:value="2544266.04" table:style-name="ce20">
            <text:p>2544266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6002:12338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16002:12339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6002:12340</text:p>
          </table:table-cell>
          <table:covered-table-cell/>
          <table:table-cell office:value-type="float" office:value="2632232.6800000002" table:style-name="ce20">
            <text:p>2632232,6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16002:12341</text:p>
          </table:table-cell>
          <table:covered-table-cell/>
          <table:table-cell office:value-type="float" office:value="3866158.42" table:style-name="ce20">
            <text:p>3866158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16002:12342</text:p>
          </table:table-cell>
          <table:covered-table-cell/>
          <table:table-cell office:value-type="float" office:value="3957587.84" table:style-name="ce20">
            <text:p>3957587,8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16002:12343</text:p>
          </table:table-cell>
          <table:covered-table-cell/>
          <table:table-cell office:value-type="float" office:value="3872689.09" table:style-name="ce20">
            <text:p>3872689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16002:12344</text:p>
          </table:table-cell>
          <table:covered-table-cell/>
          <table:table-cell office:value-type="float" office:value="2523966.04" table:style-name="ce20">
            <text:p>2523966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6002:12345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16002:12346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6002:12347</text:p>
          </table:table-cell>
          <table:covered-table-cell/>
          <table:table-cell office:value-type="float" office:value="2638999.35" table:style-name="ce20">
            <text:p>2638999,3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16002:12348</text:p>
          </table:table-cell>
          <table:covered-table-cell/>
          <table:table-cell office:value-type="float" office:value="3840035.72" table:style-name="ce20">
            <text:p>3840035,7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16002:12349</text:p>
          </table:table-cell>
          <table:covered-table-cell/>
          <table:table-cell office:value-type="float" office:value="3866158.42" table:style-name="ce20">
            <text:p>3866158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16002:12350</text:p>
          </table:table-cell>
          <table:covered-table-cell/>
          <table:table-cell office:value-type="float" office:value="2537499.38" table:style-name="ce20">
            <text:p>2537499,3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6002:12351</text:p>
          </table:table-cell>
          <table:covered-table-cell/>
          <table:table-cell office:value-type="float" office:value="2354799.42" table:style-name="ce20">
            <text:p>23547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6002:12352</text:p>
          </table:table-cell>
          <table:covered-table-cell/>
          <table:table-cell office:value-type="float" office:value="2341266.09" table:style-name="ce20">
            <text:p>2341266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6002:12353</text:p>
          </table:table-cell>
          <table:covered-table-cell/>
          <table:table-cell office:value-type="float" office:value="2618699.36" table:style-name="ce20">
            <text:p>2618699,3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6002:12354</text:p>
          </table:table-cell>
          <table:covered-table-cell/>
          <table:table-cell office:value-type="float" office:value="2645766.0099999998" table:style-name="ce20">
            <text:p>2645766,0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6002:12355</text:p>
          </table:table-cell>
          <table:covered-table-cell/>
          <table:table-cell office:value-type="float" office:value="3840035.72" table:style-name="ce20">
            <text:p>3840035,7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6002:12356</text:p>
          </table:table-cell>
          <table:covered-table-cell/>
          <table:table-cell office:value-type="float" office:value="3872689.09" table:style-name="ce20">
            <text:p>3872689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6002:12357</text:p>
          </table:table-cell>
          <table:covered-table-cell/>
          <table:table-cell office:value-type="float" office:value="2537499.38" table:style-name="ce20">
            <text:p>2537499,3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6002:12358</text:p>
          </table:table-cell>
          <table:covered-table-cell/>
          <table:table-cell office:value-type="float" office:value="2348032.7599999998" table:style-name="ce20">
            <text:p>2348032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6002:12359</text:p>
          </table:table-cell>
          <table:covered-table-cell/>
          <table:table-cell office:value-type="float" office:value="2354799.42" table:style-name="ce20">
            <text:p>2354799,4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6002:12360</text:p>
          </table:table-cell>
          <table:covered-table-cell/>
          <table:table-cell office:value-type="float" office:value="2645766.0099999998" table:style-name="ce20">
            <text:p>2645766,0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6002:12361</text:p>
          </table:table-cell>
          <table:covered-table-cell/>
          <table:table-cell office:value-type="float" office:value="3840035.72" table:style-name="ce20">
            <text:p>3840035,7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6002:12362</text:p>
          </table:table-cell>
          <table:covered-table-cell/>
          <table:table-cell office:value-type="float" office:value="3872689.09" table:style-name="ce20">
            <text:p>3872689,0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">
            <text:p>36:34:0516002:12363</text:p>
          </table:table-cell>
          <table:covered-table-cell/>
          <table:table-cell office:value-type="float" office:value="2530732.71" table:style-name="ce22">
            <text:p>2530732,7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5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5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9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0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0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0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2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9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9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3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3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3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5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5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5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501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5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5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6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6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7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7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9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1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1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1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12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12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12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7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10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12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1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18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2000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3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3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3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9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08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9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3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4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5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6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7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9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5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6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8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8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9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3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4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7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5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5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5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8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47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3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06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64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6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6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7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34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57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00000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00000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000000:7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301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34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34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3701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37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37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37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37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37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37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37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37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37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37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37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37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37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40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0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0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40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40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10004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10004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5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3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3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3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3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305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305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305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3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2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5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4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48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20000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3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0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1800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46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5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1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2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2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2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3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4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4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402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5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2001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9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5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54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5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5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5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54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6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65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6600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451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464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6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6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7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7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75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75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75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9302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9302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93020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9302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600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00000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4000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65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65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65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65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24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24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25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2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5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26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2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000000:44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1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2003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27:6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502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503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3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503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3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3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3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503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503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5033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33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33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6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3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3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38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6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28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60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603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6032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6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7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7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7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7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707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08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09:7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09:9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12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5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4001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4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40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4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40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4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4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4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01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19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7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70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2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901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901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901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90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901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9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9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9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902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0019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1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1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4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401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401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2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7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07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07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07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301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301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4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4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4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4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501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6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201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2019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5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505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5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5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505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505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505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505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5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505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505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505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5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5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5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5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505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505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5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5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5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505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505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505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505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505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505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505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505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505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505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505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505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505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5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5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505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505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5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505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505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505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505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505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505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505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505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505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505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505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505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505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505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505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505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505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50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50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505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5050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505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505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505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505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5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5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5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52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52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5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5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5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52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5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5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5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52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52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2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5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5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2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5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5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5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52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505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5052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505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505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5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52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5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52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53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53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53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53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53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5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5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5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5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5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5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5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5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5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5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5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505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5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5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5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5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5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5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5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5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5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5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5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3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5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5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5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5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53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5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53:4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53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53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53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3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53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3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53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53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53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53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53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53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53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53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53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53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53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53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53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3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3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5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3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505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53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505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3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53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53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53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5053:4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5053:4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5053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5053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5053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5053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5053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5053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5053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5053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5053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5053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5053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505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5053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5053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5053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5053:5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5053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5053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5053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5053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5053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5053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5053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5053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53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5053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5053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5053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5053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5053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5053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5053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5053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5053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5053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5053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5053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5053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5053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5053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5053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5053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5053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5053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5053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5053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5053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5053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505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5053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5053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5053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5053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5053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53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53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5053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5053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5053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5053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5053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5053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5053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5053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5053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53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53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53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53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53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53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53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53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53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53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5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56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26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4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7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7018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7018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7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702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7021:6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7021:6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702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702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9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1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13001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13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13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2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2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3025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3025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3025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3025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3025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3025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3025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3025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3025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3025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3025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3025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3025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3025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3025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3025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3025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3025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3025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3025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3025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3025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3025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3025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3025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3025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3025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3025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3025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3025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3025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3025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3025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3025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3025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3025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3025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3025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3025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3025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3025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3025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3025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3025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3025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3025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3025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3025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3025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3025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3025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3025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3025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3025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3025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3025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3025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3025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3025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3025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3025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3025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3025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3025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3025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3025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3025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3025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3025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3025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3025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3025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3025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3025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3025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3025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3025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3025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3025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3025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3025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3025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3025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3025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3025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3025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3025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3025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3025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3025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3025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3025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3025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3025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3025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3025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3025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3025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3025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3025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3025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3025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3025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3025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3025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3025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3025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3025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3025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3025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3025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3025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3025:10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3025:10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3025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3025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3025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3025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3025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3025:10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3025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3025:10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3025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3025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3025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3025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3025:10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3025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3025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3025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3025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3025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3025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3025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3025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3025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3025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3025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3025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3025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3025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3025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3025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3025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3025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3025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3025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3025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3025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3025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3025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3025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3025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3025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3025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3025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3025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3025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3025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3025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3025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3025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3025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3025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3025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3025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3025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3025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3025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3025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3025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3025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3025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3025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3025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3025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3025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3025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3025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3025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3025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3025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3025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3025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3025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3025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3025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3025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3025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3025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3025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3025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3025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3025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3025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3025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3025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3025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3025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3025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3025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3025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3025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3025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3025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3025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3025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3025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3025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3025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3025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3025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3025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3025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3025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3025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3025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3025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3025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3025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3025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3025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3025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3025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3025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3025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3025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3025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3025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3025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3025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3025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3025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3025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3025:10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3025:10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3025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3025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3025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3025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3025:10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3025:10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3025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3025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3025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3025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3025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3025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3025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3025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3025:10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3025:10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3025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3025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3025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3025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3025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3025:10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3025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3025:10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3025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3025:10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3025:10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3025:10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3025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3025:10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3025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3025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3025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3025:10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3025:10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3025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3025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3025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3025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3025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3025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3025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3025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3025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3025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3025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3025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3025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3025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3025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3025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3025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3025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3025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3025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3025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3025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3025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3025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3025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3025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3025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3025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3025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3025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3025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3025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3025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3025:10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3025:10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3025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3025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3025:10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3025:10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3025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3025:10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3025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3025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3025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3025:10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3025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3025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3025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3025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3025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3025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3025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3025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3025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3025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3025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3025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3025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3025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3025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3025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3025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3025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3025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3025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3025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3025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3025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3025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3025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3025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3025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3025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3025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3025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3025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3025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3025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3025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3025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3025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3025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3025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3025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3025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3025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3025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3025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3025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3025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3025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3025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3025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3025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3025:10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3025:10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3025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3025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3025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3025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3025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3025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3025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3025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3025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3025:10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3025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3025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3025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3025:10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3025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3025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3025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3025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3025:10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3025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3025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3025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3025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3025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3025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3025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3025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3025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3025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3025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3025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3025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3025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3025:10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3025:10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3025:10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3025:10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3025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3025:10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3025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3025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3025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3025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3025:10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3025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3025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3025:10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3025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3025:10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3025:10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3025:10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3025:10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3025:10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3025:10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3025:10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3025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3025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3025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3025:10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3025:10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3025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3025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3025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3025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3025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3025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3025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3025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3025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3025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3025:10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3025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3025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3025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3025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3025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3025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3025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3025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3025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3025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3025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3025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3025:10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3025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3025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3025:10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3025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3025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3025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3025:10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3025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3025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3025:10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3025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3025:10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3025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3025:10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3025:10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3025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3025:10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3025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3025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3025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3025:10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3025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3025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3025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3025:10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3025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3025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3025:10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3025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3025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3025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3025:10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3025:10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3025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3025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3025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3025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3025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3025:10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3025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3025:10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3025:10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3025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3025:10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3025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3025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3025:10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3025:10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3025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3025:10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3025:10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3025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3025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3025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3025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3025:10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3025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3025:10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3025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3025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3025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3025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3025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3025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3025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3025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3025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3025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3025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3025:10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3025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3025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3025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3025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3025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3025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3025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3025:10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3025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3025:10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3025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3025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3025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3025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3025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3025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3025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3025:10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3025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3025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3025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3025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3025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3025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3025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3025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3025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3025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3025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3025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3025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3025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3025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3025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3025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3025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3025:10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3025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3025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3025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3025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3025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3025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3025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3025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3025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3025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3025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3025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3025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3025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3025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3025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3025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3025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3025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3025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3025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3025:10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3025:10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3025:10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3025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3025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3025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3025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3025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3025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3025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3025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3025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3025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3025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3025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3025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3025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3025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3025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3025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3025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3025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3025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3025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3025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3025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3025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3025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3025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3025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3025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3025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3025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3025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3025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3025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3025:10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3025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3025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3025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3025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3025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3025:10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3025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3025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3025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3025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3025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3025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3025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3025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3025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3025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3025:10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3025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3025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3025:10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3025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3025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3025:10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3025:10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3025:10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3025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3025:10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3025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3025:10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3025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3025:10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3025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3025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3025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3025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3025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3025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3025:10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3025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3025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3025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3025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3025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3025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3025:10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3025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3025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3025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3025:10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3025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3025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3025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3025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3025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3025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3025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3025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3025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3025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3025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3025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3025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3025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3025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3025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3025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3025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3025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3025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3025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3025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3025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3025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3025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3025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3025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3025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3025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3025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3025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3025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3025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3025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3025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3025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3025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3025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3025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3025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3025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3025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3025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3025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3025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3025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3025:10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3025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3025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3025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3025:10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3025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3025:10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3025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3025:10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3025:10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3025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3025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3025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3025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3025:10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3025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3025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3025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3025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3025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3025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3025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3025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3025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3025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3025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3025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3025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3025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3025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3025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3025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3025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3025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3025:10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3025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3025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3025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3025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3025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3025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3025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3025:10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3025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3025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3025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3025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3025:10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3025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3025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3025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3025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3025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3025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3025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3025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3025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3025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3025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3025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3025:10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3025:10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3025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3025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3025:10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3025:10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3025:10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3025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3025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3025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3025:10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3025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3025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3025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3025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3025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3025:10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3025:10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3025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3025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3025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3025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3025:10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3025:10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3025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3025:10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3025:10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3025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3025:10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3025:10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3025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3025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3025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3025:10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3025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3025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3025:10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3025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3025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3025:10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3025:10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3025:10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3025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3025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3025:10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3025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3025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3025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3025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3025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3025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3025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3025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3025:10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3025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3025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3025:10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3025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3025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3025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3025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3025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3025:10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3025:10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3025:10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3025:10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3025:10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3025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3025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3025:10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3025:10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3025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3025:10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3025:10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3025:10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3025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3025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3025:10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3025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3025:10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3025:10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3025:10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3025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3025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3025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3025:10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3025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3025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3025:10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3025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3025:10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3025:10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3025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3025:10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3025:10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3025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3025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3025:10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3025:10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3025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3025:10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3025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3025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3025:10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3025:10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3025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3025:10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3025:10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3025:10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3025:10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3025:10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3025:10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3025:10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3025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3025:10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3025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3025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3025:10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3025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3025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3025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3025:1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3025:11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3025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3025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3025:1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3025:1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3025:1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3025:1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3025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3025:11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3025:11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3025:1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3025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3025:1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3025:1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3025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3025:1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3025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3025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3025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3025:1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3025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3025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3025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3025:1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3025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3025:1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3025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3025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3025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3025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3025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3025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3025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3025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3025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3025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3025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3025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3025:11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3025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3025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3025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3025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3025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3025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3025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3025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3025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3025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3025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3025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3025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3025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3025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3025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3025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3025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3025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3025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3025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3025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3025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3025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3025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3025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3025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3025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3025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3025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3025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3025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3025:11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3025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3025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3025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3025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3025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3025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3025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3025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3025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3025:11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3025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3025:1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3025:11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3025:1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3025:11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3025:11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3025:11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3025:11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3025:11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3025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3025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3025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3025:11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3025:11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3025:11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3025:11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3025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3025:1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3025:1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3025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3025:1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3025:11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3025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3025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3025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3025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3025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3025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3025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3025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3025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3025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3025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3025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3025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3025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3025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3025:11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3025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3025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3025:1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3025:1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3025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3025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3025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3025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3025:11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3025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3025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3025:11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3025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3025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3025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3025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3025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3025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3025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3025:1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3025:11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3025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3025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3025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3025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3025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3025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3025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3025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3025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3025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3025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3025:1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3025:1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3025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3025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3025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3025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3025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3025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3025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3025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3025:11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3025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3025:11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3025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3025:11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3025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3025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3025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3025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3025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3025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3025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3025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3025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3025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3025:1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3025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3025:1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3025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3025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3025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3025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3025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3025:1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3025:11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3025:1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3025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3025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3025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3025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3025:11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3025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3025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3025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3025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302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3025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3025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3025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3025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3025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3025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3025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3025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3025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3025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302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3025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3025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302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302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302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302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302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302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3025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3025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3025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3025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3025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3025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3025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3025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3025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3025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3025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3025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3025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3025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3025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3025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3025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3025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3025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3025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3025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3025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3025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3025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3025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3025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3025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3025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3025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3025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302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302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3025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3025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3025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3025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3025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3025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3025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3025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3025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3025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3025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3025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3025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3025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3025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3025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3025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3025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3025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302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3025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3025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3025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3025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3025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302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3025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3025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3025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302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302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302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302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3025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3025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3025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302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3025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3025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3025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3025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3025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3025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3025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302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3025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3025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3025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3025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3025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302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302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302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302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3025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3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3025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3025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3025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3025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3025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3025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3025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3025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3025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3025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3025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3025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3025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3025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3025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3025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3025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3025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302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302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3025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302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3025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3025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302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3025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3025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302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3025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3025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3025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3025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3025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302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3025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3025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3025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302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3025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3025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3025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3025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3025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3025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3025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3025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3025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3025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3025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3025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3025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3025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3025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3025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3025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3025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3025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3025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3025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3025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3025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3025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3025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3025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3025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3025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5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5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5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5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50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505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505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505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505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505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505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505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50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505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50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50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505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505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505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505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505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5058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505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505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5058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5058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5058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5058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5058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5058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505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5058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505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5058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5058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5058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5058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5058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5058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5058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505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5058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5058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505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5058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505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5058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505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5058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5058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5058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5058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5058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5058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505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5058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5058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5058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505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505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505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505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505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505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505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505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505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5058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50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5058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5058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5058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505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505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5058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505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505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5058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505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505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5058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505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505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505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5058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5058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5058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505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505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5058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505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505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505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505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5058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5058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5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505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5058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5058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505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5058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5058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505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505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5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5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50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5058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5058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5058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5058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505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50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505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505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505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505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505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5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5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5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5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5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5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505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505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505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505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505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505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5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5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5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5058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505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505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505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505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505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505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505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5058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505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505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505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505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505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505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505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505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505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505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505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505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505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505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505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505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505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505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505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505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505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505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505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505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505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505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505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505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505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506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6001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6001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6001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6001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6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6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6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6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6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6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6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6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6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6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6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6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6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6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6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6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6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6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6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6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6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6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6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6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6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6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6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6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6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6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6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6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6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6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6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6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6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6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6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6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6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6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6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6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6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6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6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6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6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6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6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6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6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6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6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6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6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6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6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6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6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6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6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6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6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60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6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60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6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6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60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60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6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60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60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6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6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6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6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6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6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6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6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6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60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6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6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6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6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6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6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6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6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6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6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6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6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6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6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6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6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6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6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6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6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6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6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6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6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6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6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6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60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6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6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6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6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6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6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6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6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6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6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60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6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6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6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6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6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6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60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6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6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6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6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60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60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600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6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60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60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60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60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60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600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60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60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60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60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60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60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60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60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60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6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6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60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60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60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60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6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6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6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60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6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60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60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6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60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60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6001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600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6001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60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60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6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60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60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6001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60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60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600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60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6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6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6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6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6060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6060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6060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6060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6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6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6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6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6001:4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600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600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6001:4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6001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600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6001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600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6001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6001:4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6001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600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6001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6001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60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60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60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600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600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600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60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60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6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6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6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6001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6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600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600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6001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6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60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6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6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6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60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600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600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600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6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600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600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60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6001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60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600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6001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6001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6001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6001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6001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6001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6001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60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6001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600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6001:5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600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600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6001:5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6001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6001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6001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60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60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60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6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6060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606001:5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6001:5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6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6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6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6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6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6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6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606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606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606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606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606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606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606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606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606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606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606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606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606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606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606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606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606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606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606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606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6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6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6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6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6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606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606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6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6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6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6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6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6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6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6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6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6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6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6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6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6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6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6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6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6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6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6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6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6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6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6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6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6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6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6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6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6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6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6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6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6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6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6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6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6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6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6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6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6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6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6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600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600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600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600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600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600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600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600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600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600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600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600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60600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60600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600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600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60600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60600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606006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606006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606006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60600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60600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60600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606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606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606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606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606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6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6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6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6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6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6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6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6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6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606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606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606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606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606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606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606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606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606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606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6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606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606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606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606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606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606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606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606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606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606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606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606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606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606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606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606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606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606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606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606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6060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6060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606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606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606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606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606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606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606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6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6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6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6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6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60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6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6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6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6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6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6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6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606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6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6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60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60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6060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60600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6060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606006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606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606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606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606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6060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6060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606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606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606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606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606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606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6060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606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6060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606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606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6060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606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606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606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606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606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606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6060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606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6060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6060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60601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606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606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606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606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606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606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606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606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606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606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606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606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606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606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606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6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606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6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60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607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607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607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607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607023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21">
            <text:p>2612</text:p>
          </table:table-cell>
          <table:table-cell office:value-type="string" table:number-columns-spanned="3" table:number-rows-spanned="1" table:style-name="ce2">
            <text:p>36:34:0607039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B9A33D789CD6850CB42FB3002E4875A67DFD9F90872B3DCE699B8E0AAA1013D9C124131B63EFB1D4A0838C719761321B903964FE1E00290125D00255E98FD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Севостьянова Мария Сергеевна</meta:initial-creator>
    <dc:creator>Севостьянова Мария Сергеевна</dc:creator>
    <meta:creation-date>2025-04-24T13:12:10Z</meta:creation-date>
    <dc:date>2025-04-24T13:12:11Z</dc:date>
  </office:meta>
</office:document-meta>
</file>